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Vlechten 4, 3421 JZ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01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Vlechten 4, 3421 JZ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bouwen van een schuur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4-02-2026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19269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26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26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6-012010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Intrekking (Vlechten 4, 3421 JZ Oudewater)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269</meta:user-defined>
    <meta:user-defined meta:name="OVERHEIDop.GmbID/DC.identifier">gmb-2026-119269</meta:user-defined>
    <meta:user-defined meta:name="OVERHEIDop.versieInformatie"/>
  </office:meta>
</office:document-meta>
</file>