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bestuursdwang voor een zilvere Audi A4 met kenteken 6401-BLR aan Meerkoet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van de Wegenverkeerswet 1994. Het volgende voertuig is weggesleept en naar de gemeentelijke bewaarplaats overgebracht:</text:p>
            <text:p text:style-name="common-al">
            <text:span text:style-name="nadrukvet">Kenmerken voertuig</text:span>
          </text:p>
            <text:p text:style-name="common-al">Merk/Type: Audi A4</text:p>
            <text:p text:style-name="common-al">Kleur: Zilver</text:p>
            <text:p text:style-name="common-al">Kenteken: 6401-BLR</text:p>
            <text:p text:style-name="common-al">Locatie verwijdering: Meerkoetstraat</text:p>
            <text:p text:style-name="common-al">Op maandag 14 januari 2026 omstreeks 15:20 uur hebben toezichthouders van de gemeente Vlaardingen het bovenstaande voertuig aangetroffen. In een publicatie is de eigenaar een last onder bestuursdwang opgelegd om het voertuig vóór donderdag 19 februari 2026 om 10:00 uur te verwijderen. Nu hier niet aan is voldaan hebben toezichthouders op zaterdag 21 februari 2026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926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6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6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gepaste bestuursdwang voor een zilvere Audi A4 met kenteken 6401-BLR aan Meerkoetstraat te Vlaardingen</meta:user-defined>
    <meta:user-defined meta:name="DCTERMS.W3CDTF/DCTERMS.available">2026-03-16</meta:user-defined>
    <meta:user-defined meta:name="DCTERMS.W3CDTF/OVERHEIDop.jaargang">2026</meta:user-defined>
    <meta:user-defined meta:name="OVERHEIDop.publicationIssue">119267</meta:user-defined>
    <meta:user-defined meta:name="OVERHEIDop.GmbID/DC.identifier">gmb-2026-119267</meta:user-defined>
    <meta:user-defined meta:name="OVERHEIDop.versieInformatie"/>
  </office:meta>
</office:document-meta>
</file>