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Knopstraat 20, 3551ET Utrecht, GU-Z2026-0048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493</text:p>
            <text:p text:style-name="common-al">Toelichting: het bouwen van een dakopbouw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6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493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Knopstraat 20, 3551ET Utrecht, GU-Z2026-0048493</meta:user-defined>
    <meta:user-defined meta:name="OVERHEIDop.datumEindeReactietermijn">2026-05-06</meta:user-defined>
    <meta:user-defined meta:name="OVERHEIDop.terinzageleggingBG">https://jeleefomgeving.nl/inzien/002220647/fa5d555b-b9f9-4b1c-9a04-76861663897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64</meta:user-defined>
    <meta:user-defined meta:name="OVERHEIDop.GmbID/DC.identifier">gmb-2026-119264</meta:user-defined>
    <meta:user-defined meta:name="OVERHEIDop.versieInformatie"/>
  </office:meta>
</office:document-meta>
</file>