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Twijnstraat 21H, 3511ZG Utrecht, GU-Z2026-0048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615</text:p>
            <text:p text:style-name="common-al">Toelichting: het bouwen van een dakterras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92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615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Twijnstraat 21H, 3511ZG Utrecht, GU-Z2026-0048615</meta:user-defined>
    <meta:user-defined meta:name="OVERHEIDop.datumEindeReactietermijn">2026-05-06</meta:user-defined>
    <meta:user-defined meta:name="OVERHEIDop.terinzageleggingBG">https://jeleefomgeving.nl/inzien/002220647/0143a54d-c96e-49a0-a1f7-f166dc5a213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58</meta:user-defined>
    <meta:user-defined meta:name="OVERHEIDop.GmbID/DC.identifier">gmb-2026-119258</meta:user-defined>
    <meta:user-defined meta:name="OVERHEIDop.versieInformatie"/>
  </office:meta>
</office:document-meta>
</file>