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9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96 te Brunssum. </text:p>
            <text:p text:style-name="common-al">Dossiernummer: 20265211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3-2026. De gemeente neemt daarover waarschijnlijk 6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925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52113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96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252</meta:user-defined>
    <meta:user-defined meta:name="OVERHEIDop.GmbID/DC.identifier">gmb-2026-119252</meta:user-defined>
    <meta:user-defined meta:name="OVERHEIDop.versieInformatie"/>
  </office:meta>
</office:document-meta>
</file>