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Keizerstraat 16, 3512EB Utrecht, GU-Z2026-0048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556</text:p>
            <text:p text:style-name="common-al">Toelichting: het maken van een doorbraak in een dragende muur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4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556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Keizerstraat 16, 3512EB Utrecht, GU-Z2026-0048556</meta:user-defined>
    <meta:user-defined meta:name="OVERHEIDop.datumEindeReactietermijn">2026-05-06</meta:user-defined>
    <meta:user-defined meta:name="OVERHEIDop.terinzageleggingBG">https://jeleefomgeving.nl/inzien/002220647/6a3734c1-30ea-4cf4-9db3-c581678ccdc5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49</meta:user-defined>
    <meta:user-defined meta:name="OVERHEIDop.GmbID/DC.identifier">gmb-2026-119249</meta:user-defined>
    <meta:user-defined meta:name="OVERHEIDop.versieInformatie"/>
  </office:meta>
</office:document-meta>
</file>