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van het dak aan De Bonkelaar 14 5527GD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phogen van het dak aan De Bonkelaar 14 5527GD Hapert. Het kenmerk van de gemeente voor deze zaak is ZBLA2026-0004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3-2026 19:1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24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4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4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63</meta:user-defined>
    <meta:user-defined meta:name="DCTERMS.abstract">ophogen van het d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hogen van het dak aan De Bonkelaar 14 5527GD Hapert</meta:user-defined>
    <meta:user-defined meta:name="DCTERMS.W3CDTF/DCTERMS.available">2026-03-16</meta:user-defined>
    <meta:user-defined meta:name="DCTERMS.W3CDTF/OVERHEIDop.jaargang">2026</meta:user-defined>
    <meta:user-defined meta:name="OVERHEIDop.publicationIssue">119248</meta:user-defined>
    <meta:user-defined meta:name="OVERHEIDop.GmbID/DC.identifier">gmb-2026-119248</meta:user-defined>
    <meta:user-defined meta:name="OVERHEIDop.versieInformatie"/>
  </office:meta>
</office:document-meta>
</file>