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balkon, Voorstraat 1A, 3512AH Utrecht, GU-Z2026-004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09</text:p>
            <text:p text:style-name="common-al">Toelichting: het herstellen van een balkon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09</meta:user-defined>
    <meta:user-defined meta:name="DCTERMS.abstract">Toelichting: het herstellen van een balkon</meta:user-defined>
    <dc:language>nl</dc:language>
    <meta:user-defined meta:name="OVERHEIDop.locatietype/OVERHEIDop.gebiedsmarkering">Vlak</meta:user-defined>
    <meta:user-defined meta:name="DC.title">Aanvraag omgevingsvergunning, het herstellen van een balkon, Voorstraat 1A, 3512AH Utrecht, GU-Z2026-0048409</meta:user-defined>
    <meta:user-defined meta:name="OVERHEIDop.datumEindeReactietermijn">2026-05-06</meta:user-defined>
    <meta:user-defined meta:name="OVERHEIDop.terinzageleggingBG">https://jeleefomgeving.nl/inzien/002220647/e4f85afc-9ce9-4136-943a-03cd8e020e2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47</meta:user-defined>
    <meta:user-defined meta:name="OVERHEIDop.GmbID/DC.identifier">gmb-2026-119247</meta:user-defined>
    <meta:user-defined meta:name="OVERHEIDop.versieInformatie"/>
  </office:meta>
</office:document-meta>
</file>