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buitenunit voor een airco, Steenweg 31, 3511JL Utrecht, GU-Z2026-00483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8379</text:p>
            <text:p text:style-name="common-al">Toelichting: het plaatsen van een buitenunit voor een airco</text:p>
            <text:p text:style-name="common-al">Datum ontvangst aanvraag: 10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9243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243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243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GU-Z2026-0048379</meta:user-defined>
    <meta:user-defined meta:name="DCTERMS.abstract">Toelichting: het plaatsen van een buitenunit voor een airco</meta:user-defined>
    <dc:language>nl</dc:language>
    <meta:user-defined meta:name="OVERHEIDop.locatietype/OVERHEIDop.gebiedsmarkering">Vlak</meta:user-defined>
    <meta:user-defined meta:name="DC.title">Aanvraag omgevingsvergunning, het plaatsen van een buitenunit voor een airco, Steenweg 31, 3511JL Utrecht, GU-Z2026-0048379</meta:user-defined>
    <meta:user-defined meta:name="OVERHEIDop.datumEindeReactietermijn">2026-05-06</meta:user-defined>
    <meta:user-defined meta:name="OVERHEIDop.terinzageleggingBG">https://jeleefomgeving.nl/inzien/002220647/c35df4a7-b05d-44ba-b4ee-a3e658d85a12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243</meta:user-defined>
    <meta:user-defined meta:name="OVERHEIDop.GmbID/DC.identifier">gmb-2026-119243</meta:user-defined>
    <meta:user-defined meta:name="OVERHEIDop.versieInformatie"/>
  </office:meta>
</office:document-meta>
</file>