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uitbreiden van de woning aan Landrop 2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noveren en uitbreiden van de woning aan Landrop 24 5528NB Hoogeloon. Het kenmerk van de gemeente voor deze zaak is ZBLA2026-0004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3-2026 15:2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24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4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4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62</meta:user-defined>
    <meta:user-defined meta:name="DCTERMS.abstract">renover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en uitbreiden van de woning aan Landrop 24 5528NB Hoogeloon</meta:user-defined>
    <meta:user-defined meta:name="DCTERMS.W3CDTF/DCTERMS.available">2026-03-16</meta:user-defined>
    <meta:user-defined meta:name="DCTERMS.W3CDTF/OVERHEIDop.jaargang">2026</meta:user-defined>
    <meta:user-defined meta:name="OVERHEIDop.publicationIssue">119240</meta:user-defined>
    <meta:user-defined meta:name="OVERHEIDop.GmbID/DC.identifier">gmb-2026-119240</meta:user-defined>
    <meta:user-defined meta:name="OVERHEIDop.versieInformatie"/>
  </office:meta>
</office:document-meta>
</file>