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afwijken van regels in omgevingsplan t.b.v. kamerverhuur aan  personen, van Galenstraat 37 Zwolle [Zaaknummer 0193ESUITE1713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Van Galenstraat 37 8023VN Zwolle</text:p>
            <text:p text:style-name="common-al">
            <text:span text:style-name="nadrukvet">Zaakomschrijving:</text:span> het afwijken van regels in het omgevingsplan ten behoeve van kamerverhuur aan 2 personen <text:span text:style-name="nadrukcur">(bij aanvraag en verlenging gepubliceerd als: het afwijken van regels in het omgevingsplan ten behoeve van kamerverhuur aan 3 personen)</text:span></text:p>
            <text:p text:style-name="common-al">
            <text:span text:style-name="nadrukvet">Zaaknummer:</text:span> 0193ESUITE17138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138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13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13862025</meta:user-defined>
    <meta:user-defined meta:name="DCTERMS.abstract">het afwijken van regels in het omgevingsplan ten behoeve van kamerverhuur aan 2 personen</meta:user-defined>
    <dc:language>nl</dc:language>
    <meta:user-defined meta:name="DC.title">Verleende omgevingsvergunning buitenplanse omgevingsplanactiviteit (Bopa), afwijken van regels in omgevingsplan t.b.v. kamerverhuur aan  personen, van Galenstraat 37 Zwolle [Zaaknummer 0193ESUITE1713862025</meta:user-defined>
    <meta:user-defined meta:name="OVERHEIDop.datumEindeReactietermijn">2026-02-17</meta:user-defined>
    <meta:user-defined meta:name="OVERHEIDop.terinzageleggingBG">https://mijnpublicaties.nl/Publicatie/7dc7f062-4d81-493c-4b10-08de4138ecc0</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943</meta:user-defined>
    <meta:user-defined meta:name="OVERHEIDop.publicationIssue">11924</meta:user-defined>
    <meta:user-defined meta:name="OVERHEIDop.GmbID/DC.identifier">gmb-2026-11924</meta:user-defined>
    <meta:user-defined meta:name="OVERHEIDop.versieInformatie"/>
  </office:meta>
</office:document-meta>
</file>