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lauwsparstraat 23 Het realiseren van een nokverhoging aan Blauwsparstraat 23, 4849 BB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lauwsparstraat 23, 4849 BB Dorst,</text:span> Blauwsparstraat 23 Het realiseren van een nokverhoging (1093465 ontvangen 11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4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92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465</meta:user-defined>
    <dc:language>nl</dc:language>
    <meta:user-defined meta:name="OVERHEIDop.locatietype/OVERHEIDop.gebiedsmarkering">Punt</meta:user-defined>
    <meta:user-defined meta:name="DC.title">Aanvraag vergunning voor Blauwsparstraat 23 Het realiseren van een nokverhoging aan Blauwsparstraat 23, 4849 BB Dor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9238</meta:user-defined>
    <meta:user-defined meta:name="OVERHEIDop.GmbID/DC.identifier">gmb-2026-119238</meta:user-defined>
    <meta:user-defined meta:name="OVERHEIDop.versieInformatie"/>
  </office:meta>
</office:document-meta>
</file>