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fdekken van de schoorstenen met lood, Springweg 110, 3511VV Utrecht, GU-Z2026-0048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592</text:p>
            <text:p text:style-name="common-al">Toelichting: het afdekken van de schoorstenen met lood</text:p>
            <text:p text:style-name="common-al">Datum ontvangst aanvraag: 11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923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3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3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592</meta:user-defined>
    <meta:user-defined meta:name="DCTERMS.abstract">Toelichting: het afdekken van de schoorstenen met lood</meta:user-defined>
    <dc:language>nl</dc:language>
    <meta:user-defined meta:name="OVERHEIDop.locatietype/OVERHEIDop.gebiedsmarkering">Vlak</meta:user-defined>
    <meta:user-defined meta:name="DC.title">Aanvraag omgevingsvergunning, het afdekken van de schoorstenen met lood, Springweg 110, 3511VV Utrecht, GU-Z2026-0048592</meta:user-defined>
    <meta:user-defined meta:name="OVERHEIDop.datumEindeReactietermijn">2026-05-06</meta:user-defined>
    <meta:user-defined meta:name="OVERHEIDop.terinzageleggingBG">https://jeleefomgeving.nl/inzien/002220647/79708363-c00a-45ba-9e46-36d844125162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236</meta:user-defined>
    <meta:user-defined meta:name="OVERHEIDop.GmbID/DC.identifier">gmb-2026-119236</meta:user-defined>
    <meta:user-defined meta:name="OVERHEIDop.versieInformatie"/>
  </office:meta>
</office:document-meta>
</file>