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chout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realiseren van een dakkapel, aan de Schoutstraat 14 te Brunssum. </text:p>
            <text:p text:style-name="common-al">Dossiernummer: 20265196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8-3-2026. De gemeente neemt daarover waarschijnlijk 3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92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51969</meta:user-defined>
    <dc:language>nl</dc:language>
    <meta:user-defined meta:name="OVERHEIDop.locatietype/OVERHEIDop.gebiedsmarkering">Adres</meta:user-defined>
    <meta:user-defined meta:name="DC.title">Aanvraag vergunning voor een omgevingsplanactiviteit bouwen, Schoutstraat 14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232</meta:user-defined>
    <meta:user-defined meta:name="OVERHEIDop.GmbID/DC.identifier">gmb-2026-119232</meta:user-defined>
    <meta:user-defined meta:name="OVERHEIDop.versieInformatie"/>
  </office:meta>
</office:document-meta>
</file>