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het bestaande ventilatiesysteem, Stadhuisbrug 1, 3511KP Utrecht, GU-Z2026-004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44</text:p>
            <text:p text:style-name="common-al">Toelichting: het aanpassen van het bestaande ventilatiesysteem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44</meta:user-defined>
    <meta:user-defined meta:name="DCTERMS.abstract">Toelichting: het aanpassen van het bestaande ventilatiesysteem</meta:user-defined>
    <dc:language>nl</dc:language>
    <meta:user-defined meta:name="OVERHEIDop.locatietype/OVERHEIDop.gebiedsmarkering">Vlak</meta:user-defined>
    <meta:user-defined meta:name="DC.title">Aanvraag omgevingsvergunning, het aanpassen van het bestaande ventilatiesysteem, Stadhuisbrug 1, 3511KP Utrecht, GU-Z2026-0048344</meta:user-defined>
    <meta:user-defined meta:name="OVERHEIDop.datumEindeReactietermijn">2026-05-06</meta:user-defined>
    <meta:user-defined meta:name="OVERHEIDop.terinzageleggingBG">https://jeleefomgeving.nl/inzien/002220647/67e543aa-08bb-4ed6-836a-e304aa7a128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30</meta:user-defined>
    <meta:user-defined meta:name="OVERHEIDop.GmbID/DC.identifier">gmb-2026-119230</meta:user-defined>
    <meta:user-defined meta:name="OVERHEIDop.versieInformatie"/>
  </office:meta>
</office:document-meta>
</file>