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Speak Easy</text:p>
            <text:p text:style-name="common-al">Locatie: Varkensstraat 3</text:p>
            <text:p text:style-name="common-al">Dossiernummer: 4881690</text:p>
            <text:p text:style-name="common-al">Verzenddatum besluit: 7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92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1-12</meta:user-defined>
    <meta:user-defined meta:name="DCTERMS.W3CDTF/OVERHEIDop.jaargang">2026</meta:user-defined>
    <meta:user-defined meta:name="OVERHEIDop.publicationIssue">11923</meta:user-defined>
    <meta:user-defined meta:name="OVERHEIDop.GmbID/DC.identifier">gmb-2026-11923</meta:user-defined>
    <meta:user-defined meta:name="OVERHEIDop.versieInformatie"/>
  </office:meta>
</office:document-meta>
</file>