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lstraat 55 Tijdelijk gebruik gemeentegrond plaatsen bouwsteiger aan Rulstraat 55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55, 4901 LM Oosterhout,</text:span> Rulstraat 55 Tijdelijk gebruik gemeentegrond plaatsen bouwsteiger (1093464 ontvangen 10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4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92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64</meta:user-defined>
    <dc:language>nl</dc:language>
    <meta:user-defined meta:name="OVERHEIDop.locatietype/OVERHEIDop.gebiedsmarkering">Punt</meta:user-defined>
    <meta:user-defined meta:name="DC.title">Aanvraag vergunning voor Rulstraat 55 Tijdelijk gebruik gemeentegrond plaatsen bouwsteiger aan Rulstraat 55, 4901 LM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9227</meta:user-defined>
    <meta:user-defined meta:name="OVERHEIDop.GmbID/DC.identifier">gmb-2026-119227</meta:user-defined>
    <meta:user-defined meta:name="OVERHEIDop.versieInformatie"/>
  </office:meta>
</office:document-meta>
</file>