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oudenregenstraat 258 B, 2565 G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wijzigen van de bestemming van het pand Goudenregenstraat 258B van gemengd naar "Wonen-1" met functieaanduiding "bedrijf" (b) op de begane grond zonder verlies van de bedrijfsbestemming</text:p>
            <text:p text:style-name="common-al"/>
            <text:p text:style-name="common-al">Ons kenmerk: VTH2026-5072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oudenregenstraat 258 B, 2565 G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1922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2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22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722</meta:user-defined>
    <meta:user-defined meta:name="DCTERMS.abstract">het wijzigen van de bestemming van het pand Goudenregenstraat 258B van gemengd naar "Wonen-1" met functieaanduiding "bedrijf" (b) op de begane grond zonder verlies van de bedrijfsbestemming</meta:user-defined>
    <dc:language>nl</dc:language>
    <meta:user-defined meta:name="OVERHEIDop.locatietype/OVERHEIDop.gebiedsmarkering">Punt</meta:user-defined>
    <meta:user-defined meta:name="DC.title">Omgevingsvergunning - Aangevraagd, Goudenregenstraat 258 B, 2565 GE 's-Gravenhage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223</meta:user-defined>
    <meta:user-defined meta:name="OVERHEIDop.GmbID/DC.identifier">gmb-2026-119223</meta:user-defined>
    <meta:user-defined meta:name="OVERHEIDop.versieInformatie"/>
  </office:meta>
</office:document-meta>
</file>