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 (vergroten woning), Esdoornlaan 19, 7213W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26 de volgende aanvraag voor een Omgevingsvergunning hebben ontvangen:</text:p>
            <text:p text:style-name="common-al">Esdoornlaan 19, 7213WT Gorssel, het plaatsen van een nokverhoging (vergroten woning), Z2026-003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2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2</meta:user-defined>
    <meta:user-defined meta:name="DCTERMS.abstract">Z2026-00322 Esdoornlaan 19, 7213WT Gorssel</meta:user-defined>
    <dc:language>nl</dc:language>
    <meta:user-defined meta:name="OVERHEIDop.locatietype/OVERHEIDop.gebiedsmarkering">Vlak</meta:user-defined>
    <meta:user-defined meta:name="DC.title">Aanvraag Omgevingsvergunning voor het plaatsen van een nokverhoging (vergroten woning), Esdoornlaan 19, 7213WT Gorss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222</meta:user-defined>
    <meta:user-defined meta:name="OVERHEIDop.GmbID/DC.identifier">gmb-2026-119222</meta:user-defined>
    <meta:user-defined meta:name="OVERHEIDop.versieInformatie"/>
  </office:meta>
</office:document-meta>
</file>