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2e Tochtweg 20, 2911 L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Omgevingsdienst Midden-Holland (ODMH) namens gemeente Zuidplas een besluit genomen op de aanvraag met kenmerk 2025-00027256. Het gaat over het realiseren van een aanbouw, 3 dakkapellen en een bijgebouw op de locatie 2e Tochtweg 20, 2911 LB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2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256</meta:user-defined>
    <meta:user-defined meta:name="DCTERMS.abstract">Besluit reguliere omgevingsvergunning buitenplans (BOPA)</meta:user-defined>
    <dc:language>nl</dc:language>
    <meta:user-defined meta:name="DC.title">Besluit reguliere omgevingsvergunning buitenplans (BOPA) 2e Tochtweg 20, 2911 LB Nieuwerkerk aan den IJssel</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162</meta:user-defined>
    <meta:user-defined meta:name="OVERHEIDop.publicationIssue">119218</meta:user-defined>
    <meta:user-defined meta:name="OVERHEIDop.GmbID/DC.identifier">gmb-2026-119218</meta:user-defined>
    <meta:user-defined meta:name="OVERHEIDop.versieInformatie"/>
  </office:meta>
</office:document-meta>
</file>