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Vught, instellen maximumsnelheid 30km/h en geslotenverklaring voor motorvoertuigen met uitzondering van bestemmingsverkeer aan de Hoenderstraat tussen de Loonsebaan en Nieuwkuikseweg te Helvoirt</text:p>
      <text:section text:name="regeling_id1-3-2" text:style-name="regeling">
        <text:section text:name="aanhef_id1-3-2-1" text:style-name="aanhef">
          <text:section text:name="context_id1-3-2-1-1" text:style-name="context">
            <text:p text:style-name="context.al">VKB2026-04</text:p>
            <text:p text:style-name="context_bottom"/>
          </text:section>
          <text:section text:name="considerans_id1-3-2-1-2" text:style-name="considerans">
            <text:p text:style-name="considerans.a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text:number>
                <text:p text:style-name="al">Hoenderstraat te Helvoirt</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Het instellen van een maximumsnelheid van 30 km/h op het onverharde gedeelte van de Hoenderstraat, alsmede het instellen van een verbod voor gemotoriseerd verkeer, met uitzondering van bestemmingsverkeer.</text:p>
            <text:p text:style-name="common-al">
            <text:span text:style-name="nadrukvet">Overwegingen</text:span>
          </text:p>
            <text:list text:style-name="id1-3-2-2-1-17">
              <text:list-item text:style-override="id1-3-2-2-1-17-1">
                <text:number>.</text:number>
                <text:p text:style-name="al">Dat de Hoenderstraat te Helvoirt is gecategoriseerd als erftoegangsweg type II buiten de bebouwde kom, waar momenteel een maximumsnelheid van 60 km/h geldt, en dat deze weg primair dient als toegangsroute voor aanliggende percelen;</text:p>
              </text:list-item>
              <text:list-item text:style-override="id1-3-2-2-1-17-2">
                <text:number>.</text:number>
                <text:p text:style-name="al">Dat conform de richtlijnen van het CROW voor erftoegangswegen buiten de bebouwde kom in beginsel een maximumsnelheid van 60 km/h passend is in het kader van doorstroming en verkeersveiligheid;</text:p>
              </text:list-item>
              <text:list-item text:style-override="id1-3-2-2-1-17-3">
                <text:number>.</text:number>
                <text:p text:style-name="al">Dat halverwege de Hoenderstraat de verharding overgaat in een onverhard wegvak, hetgeen invloed heeft op de rijomstandigheden en de verkeersveiligheid, met name bij hogere snelheden;</text:p>
              </text:list-item>
              <text:list-item text:style-override="id1-3-2-2-1-17-4">
                <text:number>.</text:number>
                <text:p text:style-name="al">Dat de combinatie van een maximumsnelheid van 60 km/h en een onverhard wegvak kan leiden tot verkeersonveilige situaties, nu dit wegvak niet is ingericht voor afwikkeling van verkeer met deze snelheid;</text:p>
              </text:list-item>
              <text:list-item text:style-override="id1-3-2-2-1-17-5">
                <text:number>.</text:number>
                <text:p text:style-name="al">Dat het aantal motorvoertuigen dat gebruikmaakt van het onverharde wegvak thans minder bedraagt dan 50 motorvoertuigen per etmaal, en dat het uit oogpunt van verkeersveiligheid en wegbeheer ongewenst is dat deze intensiteit toeneemt;</text:p>
              </text:list-item>
              <text:list-item text:style-override="id1-3-2-2-1-17-6">
                <text:number>.</text:number>
                <text:p text:style-name="al">Dat een hogere verkeersintensiteit een negatieve invloed heeft op de onderhoudstoestand van de onverharde weg en daarmee op de verkeersveiligheid;</text:p>
              </text:list-item>
              <text:list-item text:style-override="id1-3-2-2-1-17-7">
                <text:number>.</text:number>
                <text:p text:style-name="al">Dat een combinatie van hogere snelheden en een toename van gemotoriseerd verkeer op een onverharde weg tevens kan leiden tot overlast in de vorm van stof- en geluidsbelasting voor omwonenden;</text:p>
              </text:list-item>
              <text:list-item text:style-override="id1-3-2-2-1-17-8">
                <text:number>.</text:number>
                <text:p text:style-name="al">Dat verlaging van de maximumsnelheid naar 30 km/h op het onverharde wegvak bijdraagt aan het vergroten van de verkeersveiligheid, in het bijzonder voor kwetsbare weggebruikers zoals voetgangers en fietsers;</text:p>
              </text:list-item>
              <text:list-item text:style-override="id1-3-2-2-1-17-9">
                <text:number>.</text:number>
                <text:p text:style-name="al">Dat op grond van het Uitvoeringsvoorschrift BABW inzake verkeerstekens op wegvakken buiten de bebouwde kom een maximumsnelheid van 30 km/h kan worden ingesteld indien de weg overwegend een verblijfsfunctie heeft en deze maatregel bijdraagt aan de verkeersveiligheid en leefbaarheid;</text:p>
              </text:list-item>
              <text:list-item text:style-override="id1-3-2-2-1-17-10">
                <text:number>.</text:number>
                <text:p text:style-name="al">Dat langs de Hoenderstraat meerdere woningen zijn gelegen, waardoor sprake is van een duidelijke verblijfsfunctie;</text:p>
              </text:list-item>
              <text:list-item text:style-override="id1-3-2-2-1-17-11">
                <text:number>.</text:number>
                <text:p text:style-name="al">Dat voor doorgaand gemotoriseerd verkeer adequate alternatieve routes beschikbaar zijn;</text:p>
              </text:list-item>
              <text:list-item text:style-override="id1-3-2-2-1-17-12">
                <text:number>.</text:number>
                <text:p text:style-name="al">Dat gelet op de aanwezige woningen en de verblijfsfunctie van het onverharde wegvak, het gerechtvaardigd is de maximumsnelheid te verlagen naar 30 km/h ter bevordering van de verkeersveiligheid en leefbaarheid;</text:p>
              </text:list-item>
              <text:list-item text:style-override="id1-3-2-2-1-17-13">
                <text:number>.</text:number>
                <text:p text:style-name="al">Dat het instellen van een verbod voor gemotoriseerd verkeer, met uitzondering van bestemmingsverkeer, ertoe strekt te waarborgen dat het aantal motorvoertuigen beperkt blijft en niet boven de grens van 50 motorvoertuigen per etmaal uitkomt;</text:p>
              </text:list-item>
              <text:list-item text:style-override="id1-3-2-2-1-17-14">
                <text:number>.</text:number>
                <text:p text:style-name="al">Dat door deze maatregel de verkeersoverlast wordt beperkt en de weg primair wordt gebruikt door bestemmingsverkeer van aanwonenden en bezoekers, hetgeen de leefbaarheid in de Hoenderstraat ten goede komt.</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item text:style-override="id1-3-2-2-1-19-4">
                <text:number>.</text:number>
                <text:p text:style-name="al">Het instellen van een maximumsnelheid van 30 km/h, door plaatsing van de bijbehorende bebording aan het begin van beide zijden van het onverharde gedeelte.</text:p>
              </text:list-item>
              <text:list-item text:style-override="id1-3-2-2-1-19-5">
                <text:number>.</text:number>
                <text:p text:style-name="al">Het instellen van een verbod voor gemotoriseerd verkeer door plaatsing van bord C12 (RVV 1990) aan het begin van beide zijden van de straat, met onderbord “uitgezonderd bestemmingsverkeer”.</text:p>
              </text:list-item>
              <text:list-item text:style-override="id1-3-2-2-1-19-6">
                <text:number>.</text:number>
                <text:p text:style-name="al">De verkeersmaatregelen zijn vastgelegd op tekening VKB2026-04.</text:p>
                <text:p text:style-name="al"/>
              </text:list-item>
            </text:list>
            <text:p text:style-name="common-al">Aldus besloten te Vught 24-02-2026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92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instellen maximumsnelheid 30km/h en geslotenverklaring voor motorvoertuigen met uitzondering van bestemmingsverkeer aan de Hoenderstraat tussen de Loonsebaan en Nieuwkuikseweg te Helvoirt - Hoender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KB2026-04</meta:user-defined>
    <meta:user-defined meta:name="OVERHEIDop.verkeersbordcode">A1</meta:user-defined>
    <meta:user-defined meta:name="OVERHEIDop.verkeersbordcode">C12</meta:user-defined>
    <dc:language>nl</dc:language>
    <meta:user-defined meta:name="OVERHEIDop.locatietype/OVERHEIDop.gebiedsmarkering">Lijn</meta:user-defined>
    <meta:user-defined meta:name="DC.title">Vught, instellen maximumsnelheid 30km/h en geslotenverklaring voor motorvoertuigen met uitzondering van bestemmingsverkeer aan de Hoenderstraat tussen de Loonsebaan en Nieuwkuikseweg te Helvoirt</meta:user-defined>
    <meta:user-defined meta:name="DCTERMS.W3CDTF/DCTERMS.available">2026-03-18</meta:user-defined>
    <meta:user-defined meta:name="OVERHEIDop.externeBijlage">Situatietekening Hoenderstraat Helvoirt|exb-2026-9160</meta:user-defined>
    <meta:user-defined meta:name="DCTERMS.W3CDTF/OVERHEIDop.jaargang">2026</meta:user-defined>
    <meta:user-defined meta:name="OVERHEIDop.publicationIssue">119213</meta:user-defined>
    <meta:user-defined meta:name="OVERHEIDop.GmbID/DC.identifier">gmb-2026-119213</meta:user-defined>
    <meta:user-defined meta:name="OVERHEIDop.versieInformatie"/>
  </office:meta>
</office:document-meta>
</file>