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Stedumhof 16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tedumhof 164</text:p>
            <text:p text:style-name="common-al">Zaaknr: 500362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921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1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1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Stedumhof 16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Stedumhof 164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12</meta:user-defined>
    <meta:user-defined meta:name="OVERHEIDop.GmbID/DC.identifier">gmb-2026-119212</meta:user-defined>
    <meta:user-defined meta:name="OVERHEIDop.versieInformatie"/>
  </office:meta>
</office:document-meta>
</file>