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Heinsiushof 5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insiushof 54</text:p>
            <text:p text:style-name="common-al">Zaaknr: 500272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einsiushof 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Heinsiushof 5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10</meta:user-defined>
    <meta:user-defined meta:name="OVERHEIDop.GmbID/DC.identifier">gmb-2026-119210</meta:user-defined>
    <meta:user-defined meta:name="OVERHEIDop.versieInformatie"/>
  </office:meta>
</office:document-meta>
</file>