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Kennemerstraatweg 380, 1851BK Heiloo, het uitbreiden van de openingstijd tot 22:00 uur van Di Fiorentina, verzenddatum 8 januari 2026 (Z2025-00008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9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14</meta:user-defined>
    <meta:user-defined meta:name="DCTERMS.abstract">Kennemerstraatweg 380, 1851BK Heiloo, het uitbreiden van de openingstijd tot 22:00 uur van Di Fiorentina, verzenddatum 8 januari 2026 (Z2025-00008514)</meta:user-defined>
    <dc:language>nl</dc:language>
    <meta:user-defined meta:name="OVERHEIDop.locatietype/OVERHEIDop.gebiedsmarkering">Vlak</meta:user-defined>
    <meta:user-defined meta:name="DC.title">Gemeente Heiloo, aanvraag omgevingsvergunning (regulier) vergunningvrij, Kennemerstraatweg 380, 1851BK Heiloo, het uitbreiden van de openingstijd tot 22:00 uur van Di Fiorentina, verzenddatum 8 januari 2026 (Z2025-00008514)</meta:user-defined>
    <meta:user-defined meta:name="DCTERMS.W3CDTF/DCTERMS.available">2026-01-12</meta:user-defined>
    <meta:user-defined meta:name="DCTERMS.W3CDTF/OVERHEIDop.jaargang">2026</meta:user-defined>
    <meta:user-defined meta:name="OVERHEIDop.publicationIssue">11921</meta:user-defined>
    <meta:user-defined meta:name="OVERHEIDop.GmbID/DC.identifier">gmb-2026-11921</meta:user-defined>
    <meta:user-defined meta:name="OVERHEIDop.versieInformatie"/>
  </office:meta>
</office:document-meta>
</file>