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schuur - Eesterweg 22, 9863 TB Doezum, Verzoeklocatie 2025033000292</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maart 2026 een besluit genomen op de aanvraag met zaaknummer 2025010972 voor het bouwen van een schuur op locatie Eesterweg 22, 9863 TB Doezum, Verzoeklocatie 2025033000292.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920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0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0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972</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bouwen van een schuur - Eesterweg 22, 9863 TB Doezum, Verzoeklocatie 2025033000292</meta:user-defined>
    <meta:user-defined meta:name="DCTERMS.W3CDTF/DCTERMS.available">2026-03-16</meta:user-defined>
    <meta:user-defined meta:name="DCTERMS.W3CDTF/OVERHEIDop.jaargang">2026</meta:user-defined>
    <meta:user-defined meta:name="OVERHEIDop.publicationIssue">119201</meta:user-defined>
    <meta:user-defined meta:name="OVERHEIDop.GmbID/DC.identifier">gmb-2026-119201</meta:user-defined>
    <meta:user-defined meta:name="OVERHEIDop.versieInformatie"/>
  </office:meta>
</office:document-meta>
</file>