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straat 57, 1502 NK Zaandam - het bouwen van een opbouw op de woning d.m.v. het optrekken v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382 - het bouwen van een opbouw op de woning d.m.v. het optrekken van de zijgevel.op de locatie Veeringstraat 57, 1502 NK Zaandam</text:p>
            <text:p text:style-name="common-al">Aanvraag ontvangen: 0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2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82</meta:user-defined>
    <dc:language>nl</dc:language>
    <meta:user-defined meta:name="OVERHEIDop.locatietype/OVERHEIDop.gebiedsmarkering">Punt</meta:user-defined>
    <meta:user-defined meta:name="DC.title">Aanvraag omgevingsvergunning - Veeringstraat 57, 1502 NK Zaandam - het bouwen van een opbouw op de woning d.m.v. het optrekken van de zijgevel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00</meta:user-defined>
    <meta:user-defined meta:name="OVERHEIDop.GmbID/DC.identifier">gmb-2026-119200</meta:user-defined>
    <meta:user-defined meta:name="OVERHEIDop.versieInformatie"/>
  </office:meta>
</office:document-meta>
</file>