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Mr. P.J. Oudsingel 212</text:p>
            <text:p text:style-name="common-al"/>
            <text:p text:style-name="common-al">Op 18 februari 2026 hebben wij een aanvraag ontvangen voor het reserveren van een individuele gehandicaptenparkeerplaats in de nabijheid van een woning gelegen aan de Mr. P.J. Oudsingel 212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Mr. P.J. Oudsingel 212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1 maart 2026; zaaknummer:496880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91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Mr. P.J. Oudsingel 2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3-16</meta:user-defined>
    <meta:user-defined meta:name="DCTERMS.W3CDTF/OVERHEIDop.jaargang">2026</meta:user-defined>
    <meta:user-defined meta:name="OVERHEIDop.publicationIssue">119198</meta:user-defined>
    <meta:user-defined meta:name="OVERHEIDop.GmbID/DC.identifier">gmb-2026-119198</meta:user-defined>
    <meta:user-defined meta:name="OVERHEIDop.versieInformatie"/>
  </office:meta>
</office:document-meta>
</file>