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heatertrailer, Onderlang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heatertrailer (voor opleiding Artisteducator Artez))</text:p>
            <text:p text:style-name="common-al">Locatie: Onderlangs 9</text:p>
            <text:p text:style-name="common-al">Datum: 4 mei 2026 tot en 19 juni 2026</text:p>
            <text:p text:style-name="common-al">Dossiernummer: 498375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1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1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derlangs 9</meta:user-defined>
    <dc:language>nl</dc:language>
    <meta:user-defined meta:name="OVERHEIDop.locatietype/OVERHEIDop.gebiedsmarkering">Adres</meta:user-defined>
    <meta:user-defined meta:name="DC.title">Gemeente Arnhem - aanvraag oneigenlijk gebruik openbare grond, Theatertrailer, Onderlangs 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176</meta:user-defined>
    <meta:user-defined meta:name="OVERHEIDop.GmbID/DC.identifier">gmb-2026-119176</meta:user-defined>
    <meta:user-defined meta:name="OVERHEIDop.versieInformatie"/>
  </office:meta>
</office:document-meta>
</file>