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Land van de Mark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Berensen</text:p>
            <text:p text:style-name="common-al">Locatie: Land van de Markt 119</text:p>
            <text:p text:style-name="common-al">Betreft: Wijziging van eenmanszaak naar B.V. </text:p>
            <text:p text:style-name="common-al">Zaaknummer: 4998373 7644</text:p>
            <text:p text:style-name="common-al"/>
            <text:p text:style-name="common-al">
            <text:span text:style-name="nadrukvet">U kunt een reactie geven op deze aanvraag</text:span>
          </text:p>
            <text:p text:style-name="last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vergunningen@arnhem.nl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15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Land van de Markt 119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Land van de Markt 119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158</meta:user-defined>
    <meta:user-defined meta:name="OVERHEIDop.GmbID/DC.identifier">gmb-2026-119158</meta:user-defined>
    <meta:user-defined meta:name="OVERHEIDop.versieInformatie"/>
  </office:meta>
</office:document-meta>
</file>