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0-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2-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2-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Verlening van mandaat aan de Stichting Beheer en Exploitatie Veiligheidshuis Brabant Zuidoost </text:p>
      <text:section text:name="regeling_id1-3-2" text:style-name="regeling">
        <text:section text:name="aanhef_id1-3-2-1" text:style-name="aanhef">
          <text:section text:name="preambule_id1-3-2-1-1" text:style-name="preambule">
            <text:p text:style-name="al">
            <text:span text:style-name="nadrukcur">voor het ondersteunen van aanmeldingen, weegtafel overleggen, casus overleggen, de behandeling van verzoeken en bezwaren van betrokkenen op basis van de Algemene Verordening Gegevensbescherming (AVG), informatieverstrekking aan betrokkenen en het registreren en het melden van datalekken in het kader van de Wet gegevensverwerking persoonsgerichte aanpak radicalisering en terroristische activiteiten (Wet Parta). </text:span>
          </text:p>
            <text:p text:style-name="al"/>
            <text:p text:style-name="al">De burgemeester van de gemeente Geldrop-Mierlo, </text:p>
            <text:p text:style-name="al"/>
            <text:p text:style-name="al">gelet op artikel 10:3 en 10:4 van de Algemene wet bestuursrecht, </text:p>
            <text:p text:style-name="al"/>
            <text:p text:style-name="al">overwegende dat: de Wet gegevensverwerking persoonsgerichte aanpak radicalisering en terroristische activiteiten (Wet Parta), hierna: de Wet, en het Besluit gegevensverwerking persoonsgerichte aanpak radicalisering en terroristische activiteiten (Besluit Parta), hierna: het Besluit, bepalen </text:p>
            <text:p text:style-name="al"/>
            <text:list text:style-name="id1-3-2-1-1-9">
              <text:list-item text:style-override="id1-3-2-1-1-9-1">
                <text:number>A.</text:number>
                <text:p text:style-name="al">dat de burgemeester van de gemeente van verblijf, de politie en het Openbaar Ministerie (OM) in gezamenlijk overleg meldingen omtrent radicalisering, zoals gedefinieerd in artikel 1 sub a Wet Parta, analyseren en tot een eensluidende beoordeling komen of de aanmelding van een casus in overeenstemming is met het doel van het casusoverleg conform artikel 5 lid 3 Wet Parta; </text:p>
                <text:p text:style-name="al"/>
                <text:p text:style-name="al">dat, indien de aanmelding in overeenstemming is met het doel de politie, het OM en de burgemeester van de gemeente van verblijf over kunnen gaan tot verzameling en uitwisseling van, alsmede samenvoeging met andere relevante gegevens die beschikbaar zijn bij de deelnemers, teneinde te beoordelen welke deelnemers en welke derden, bedoeld in artikel 3 lid 3 Wet Parta, moeten worden betrokken in het casusoverleg conform artikel 5 lid 4 Wet Parta. hierna het weegtafeloverleg;</text:p>
              </text:list-item>
            </text:list>
            <text:list text:style-name="id1-3-2-1-1-10">
              <text:list-item text:style-override="id1-3-2-1-1-10-1">
                <text:number>B.</text:number>
                <text:p text:style-name="al">dat de burgemeester van de gemeente van verblijf conform artikel 2 1id 1 Wet Parta verantwoordelijk is voor het in standhouden van het casusoverleg; </text:p>
              </text:list-item>
              <text:list-item text:style-override="id1-3-2-1-1-10-2">
                <text:number>C.</text:number>
                <text:p text:style-name="al">dat de deelnemers zoals gedefinieerd in artikel 3 Wet Parta op grond van artikel 1 2 lid 4 sub b Wet Parta een contactpunt moeten aanwijzen dat verantwoordelijk is voor:</text:p>
                <text:list text:style-name="id1-3-2-1-1-10-2-3">
                  <text:list-item text:style-override="id1-3-2-1-1-10-2-3-1">
                    <text:number>i.</text:number>
                    <text:p text:style-name="al">het nemen van besluiten op verzoeken van burgers ter uitoefening van hun rechten bedoeld in hoofdstuk 111 van de AVG, voor zover deze verzoeken betrekking hebben op persoonsgegevens die op grond van de Wet door de deelnemers worden verwerkt conform artikel 3 lid 1 Besluit Parta; 4.. </text:p>
                  </text:list-item>
                  <text:list-item text:style-override="id1-3-2-1-1-10-2-3-2">
                    <text:number>ii.</text:number>
                    <text:p text:style-name="al">de nakoming van de verplichting om de informatie te verstrekken, bedoeld in artikel 14 AVG, inzake de verwerking van persoonsgegevens op grond van de Wet door de deelnemers conform artikel 4 lid 1 Besluit Parta; </text:p>
                  </text:list-item>
                  <text:list-item text:style-override="id1-3-2-1-1-10-2-3-3">
                    <text:number>iii.</text:number>
                    <text:p text:style-name="al">de nakoming van de artikelen 33 en 34 AVG (meldplicht datalekken) met betrekking tot de verwerking van persoonsgegevens op grond van de Wet door de deelnemers conform artikel 5 lid 1 Besluit Parta. </text:p>
                  </text:list-item>
                </text:list>
              </text:list-item>
            </text:list>
            <text:p text:style-name="al">verder overwegende dat </text:p>
            <text:list text:style-name="id1-3-2-1-1-12">
              <text:list-item text:style-override="id1-3-2-1-1-12-1">
                <text:number>D.</text:number>
                <text:p text:style-name="al">ondersteuning van aanmeldingen zowel organisatorisch als administratief, wenselijk is; </text:p>
              </text:list-item>
              <text:list-item text:style-override="id1-3-2-1-1-12-2">
                <text:number>E.</text:number>
                <text:p text:style-name="al">ondersteuning van weegtafel overleggen zowel organisatorisch als administratief, wenselijk is; </text:p>
              </text:list-item>
              <text:list-item text:style-override="id1-3-2-1-1-12-3">
                <text:number>F.</text:number>
                <text:p text:style-name="al">ondersteuning van casus overleggen, indien een aanmelding daar aanleiding toe geeft, zowel organisatorisch als administratief, wenselijk is; </text:p>
              </text:list-item>
              <text:list-item text:style-override="id1-3-2-1-1-12-4">
                <text:number>G.</text:number>
                <text:p text:style-name="al">de burgemeester van de gemeente Geldrop-Mierlo is aangewezen als contactpunt voor inwoners van de gemeente Geldrop-Mierlo;</text:p>
              </text:list-item>
              <text:list-item text:style-override="id1-3-2-1-1-12-5">
                <text:number>H.</text:number>
                <text:p text:style-name="al">de burgemeester van de gemeente Geldrop-Mierlo op grond van artikel 10:3 en 10:4 van de Algemene wet bestuursrecht bevoegd is om een mandaat te verlenen ter ondersteuning van aanmeldingen, weegtafel overleggen en casus overleggen alsmede om een mandaat te verlenen voor nemen van besluiten op de in sub C, onder (i), bedoelde verzoeken alsmede voor de nakoming van de sub C, onder (ii) en (iii), bedoelde verplichtingen; </text:p>
              </text:list-item>
              <text:list-item text:style-override="id1-3-2-1-1-12-6">
                <text:number>I.</text:number>
                <text:p text:style-name="al">de Memorie van Toelichting bij de Wet ondersteuning van de deelnemers door een Zorg- en Veiligheidshuis als mogelijkheid erkent;</text:p>
              </text:list-item>
            </text:list>
            <text:p text:style-name="al">besluit de volgende regeling vast te stell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
                <text:span text:style-name="nadrukvet">Mandaatverlening </text:span>
              </text:p>
                <text:p text:style-name="al">De Stichting Beheer en Exploitatie Veiligheidshuis Brabant Zuidoost (hierna: de Stichting) wordt gemandateerd om namens de burgemeester:</text:p>
                <text:list text:style-name="id1-3-2-2-1-2-1-4">
                  <text:list-item text:style-override="id1-3-2-2-1-2-1-4-1">
                    <text:number>a.</text:number>
                    <text:p text:style-name="al">aanmeldingen organisatorisch en administratief te ondersteunen; </text:p>
                  </text:list-item>
                  <text:list-item text:style-override="id1-3-2-2-1-2-1-4-2">
                    <text:number>b.</text:number>
                    <text:p text:style-name="al">weegtafel overleggen organisatorisch en administratief te ondersteunen;</text:p>
                  </text:list-item>
                  <text:list-item text:style-override="id1-3-2-2-1-2-1-4-3">
                    <text:number>c.</text:number>
                    <text:p text:style-name="al">casus overleggen organisatorisch en administratief te ondersteunen; </text:p>
                  </text:list-item>
                  <text:list-item text:style-override="id1-3-2-2-1-2-1-4-4">
                    <text:number>d.</text:number>
                    <text:p text:style-name="al">uitvoering te geven aan de taken van het contactpunt. </text:p>
                  </text:list-item>
                </text:list>
              </text:list-item>
              <text:list-item text:style-override="id1-3-2-2-1-2-2">
                <text:number>2.</text:number>
                <text:p text:style-name="al">
                <text:span text:style-name="nadrukvet">Beperkingen van het mandaat</text:span>
              </text:p>
                <text:p text:style-name="al">Het mandaat geldt uitsluitend ten aanzien van het uitvoeren van de activiteiten zoals vermeld in artikel 1 en het verwerken van persoonsgegevens die ten behoeve hiervan worden gedeeld op grond van de Wet. </text:p>
              </text:list-item>
              <text:list-item text:style-override="id1-3-2-2-1-2-3">
                <text:number>3.</text:number>
                <text:p text:style-name="al">
                <text:span text:style-name="nadrukvet">Verantwoordelijkheden </text:span>
              </text:p>
                <text:p text:style-name="al">Ter uitoefening van het mandaat zoals uiteengezet onder 1 zorgt de Stichting voor: </text:p>
                <text:list text:style-name="id1-3-2-2-1-2-3-4">
                  <text:list-item text:style-override="id1-3-2-2-1-2-3-4-1">
                    <text:number>a.</text:number>
                    <text:p text:style-name="al">een deugdelijke organisatorische en administratieve ondersteuning van de aanmeldingen; </text:p>
                  </text:list-item>
                  <text:list-item text:style-override="id1-3-2-2-1-2-3-4-2">
                    <text:number>b.</text:number>
                    <text:p text:style-name="al">een deugdelijke organisatorische en administratieve ondersteuning van de weegtafel overleggen; </text:p>
                  </text:list-item>
                  <text:list-item text:style-override="id1-3-2-2-1-2-3-4-3">
                    <text:number>c.</text:number>
                    <text:p text:style-name="al">een deugdelijke organisatorische en administratieve ondersteuning van de casus overleggen; </text:p>
                  </text:list-item>
                  <text:list-item text:style-override="id1-3-2-2-1-2-3-4-4">
                    <text:number>d.</text:number>
                    <text:p text:style-name="al">een zorgvuldige uitvoering van de verplichtingen van het contactpunt. </text:p>
                  </text:list-item>
                </text:list>
              </text:list-item>
              <text:list-item text:style-override="id1-3-2-2-1-2-4">
                <text:number/>
                <text:p text:style-name="al">Zulks op basis van de Procesbeschrijving PGA-radicalisering zoals opgesteld door het Zorg- en Veiligheidshuis Brabant Zuidoost.</text:p>
                <text:p text:style-name="al"/>
                <text:p text:style-name="al">De Stichting hanteert een adequaat autorisatiebeleid gericht op het exclusief toegang verlenen van de verantwoordelijke medewerker(s) van de Stichting tot de relevante dossierinformatie. </text:p>
                <text:p text:style-name="al"/>
                <text:p text:style-name="al">De Stichting houdt de burgemeester van de gemeente Geldrop-Mierlo in het kader van managementinformatie periodiek op de hoogte van de ontvangen AVG-verzoeken en de genomen besluiten, alsmede van eventuele inbreuken in verband met persoonsgegevens (datalekken) en de wijze waarop daarmee is omgegaan. De praktische afwerking van verzoeken en bezwaren van betrokkenen alsmede eventuele inbreuken in verband met persoonsgegevens geschiedt op basis van de standaard werkprocessen zoals deze zijn vastgelegd in het Protocol Honoreren verzoeken en Bezwaren resp. het Protocol Datalekken van het Zorg- en Veiligheidshuis Brabant Zuidoost. </text:p>
              </text:list-item>
              <text:list-item text:style-override="id1-3-2-2-1-2-5">
                <text:number>4.</text:number>
                <text:p text:style-name="al">
                <text:span text:style-name="nadrukvet">Ondertekening en bekendmaking </text:span>
              </text:p>
                <text:p text:style-name="al">Dit besluit treedt in werking op de dag na bekendmaking en wordt gepubliceerd in het gemeentelijk publicatieblad. </text:p>
              </text:list-item>
            </text:list>
          </text:section>
        </text:section>
        <text:section text:name="regeling-sluiting_id1-3-2-3" text:style-name="regeling-sluiting">
          <text:section text:name="ondertekening_id1-3-2-3-1">
            <text:p><text:span text:style-name="functie">Aldus vastgesteld door de burgemeester van Geldrop-Mierlo, op 7 januari 2026.</text:span></text:p>
          </text:section>
          <text:section text:name="ondertekening_id1-3-2-3-2">
            <text:p><text:span text:style-name="functie"/></text:p>
            <text:p><text:span text:style-name="functie">J.C.J. van Bree</text:span></text:p>
            <text:p><text:span text:style-name="functie">Burgemeester Geldrop-Mier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1915</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15</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15</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Geldrop-Mierlo</meta:user-defined>
    <meta:user-defined meta:name="OVERHEIDop.Rubriek/DC.type">delegatie- of mandaatbesluit</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Bestuur | Organisatie en beleid</meta:user-defined>
    <meta:user-defined meta:name="DC.source">artikel 10:3 van de Algemene wet bestuursrecht]|[1.0:c:BWBR0005537&amp;artikel=10%3A3&amp;g=2026-01-01</meta:user-defined>
    <meta:user-defined meta:name="DC.source">artikel 10:4 van de Algemene wet bestuursrecht]|[1.0:c:BWBR0005537&amp;artikel=10%3A4&amp;g=2026-01-01</meta:user-defined>
    <meta:user-defined meta:name="OVERHEIDop.referentienummer">2892801</meta:user-defined>
    <meta:user-defined meta:name="DCTERMS.alternative">Mandaatbesluit Verlening van mandaat aan de Stichting Beheer en Exploitatie Veiligheidshuis Brabant Zuidoost</meta:user-defined>
    <dc:language>nl</dc:language>
    <meta:user-defined meta:name="OVERHEIDop.locatietype/OVERHEIDop.gebiedsmarkering">Gemeente</meta:user-defined>
    <meta:user-defined meta:name="DC.title">Mandaatbesluit Verlening van mandaat aan de Stichting Beheer en Exploitatie Veiligheidshuis Brabant Zuidoost</meta:user-defined>
    <meta:user-defined meta:name="DCTERMS.W3CDTF/DCTERMS.available">2026-01-13</meta:user-defined>
    <meta:user-defined meta:name="DCTERMS.W3CDTF/OVERHEIDop.jaargang">2026</meta:user-defined>
    <meta:user-defined meta:name="OVERHEIDop.publicationIssue">11915</meta:user-defined>
    <meta:user-defined meta:name="OVERHEIDop.betreftRegeling">CVDR755276_1</meta:user-defined>
    <meta:user-defined meta:name="OVERHEIDop.GmbID/DC.identifier">gmb-2026-11915</meta:user-defined>
    <meta:user-defined meta:name="xs:date/OVERHEIDop.startdatum">2026-01-14</meta:user-defined>
    <meta:user-defined meta:name="OVERHEIDop.versieInformatie"/>
  </office:meta>
</office:document-meta>
</file>