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roeksteeg 5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roeksteeg 5 te Mariahout </text:p>
            <text:p text:style-name="common-al">Activiteit: Omgevingsplanactiviteit (bouwen) </text:p>
            <text:p text:style-name="common-al">Voor: het oprichten van een bijgebouw (BOPA) </text:p>
            <text:p text:style-name="common-al">Datum aanvraag:  17 juli 2025 </text:p>
            <text:p text:style-name="common-al">DSO verzoeknummer: 2025071700041</text:p>
            <text:p text:style-name="common-al">Besluitdatum:  8 januari 2026</text:p>
            <text:p text:style-name="common-al">Dag van verzending:  8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 00064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 0006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9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 000642</meta:user-defined>
    <dc:language>nl</dc:language>
    <meta:user-defined meta:name="DC.title">Gemeente Laarbeek, besluit aanvraag omgevingsvergunning, Broeksteeg 5 te Mariahout (BOPA)</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GML BOPA Broeksteeg 5 Mariahout|exb-2026-942</meta:user-defined>
    <meta:user-defined meta:name="OVERHEIDop.publicationIssue">11914</meta:user-defined>
    <meta:user-defined meta:name="OVERHEIDop.GmbID/DC.identifier">gmb-2026-11914</meta:user-defined>
    <meta:user-defined meta:name="OVERHEIDop.versieInformatie"/>
  </office:meta>
</office:document-meta>
</file>