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inrichting,  Neerlandstui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inrichting (i.v.m. sloop sporthal Klarendal)</text:p>
            <text:p text:style-name="common-al">Locatie: Neerlandstuinstraat 16 (voor en zijkant sporthal op trottoir en parkeervakken)</text:p>
            <text:p text:style-name="common-al">Datum: 19 januari 2026 tot en met 6 maart 2026</text:p>
            <text:p text:style-name="common-al">Dossiernummer: 487716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91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1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1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inrichting,  Neerlandstuinstraat 16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911</meta:user-defined>
    <meta:user-defined meta:name="OVERHEIDop.GmbID/DC.identifier">gmb-2026-11911</meta:user-defined>
    <meta:user-defined meta:name="OVERHEIDop.versieInformatie"/>
  </office:meta>
</office:document-meta>
</file>