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Oostburgwal 38 </text:p>
            <text:p text:style-name="common-al">Betreft: fish and chips</text:p>
            <text:p text:style-name="common-al">Zaaknummer: 498096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10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Oostburgwal 38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106</meta:user-defined>
    <meta:user-defined meta:name="OVERHEIDop.GmbID/DC.identifier">gmb-2026-119106</meta:user-defined>
    <meta:user-defined meta:name="OVERHEIDop.versieInformatie"/>
  </office:meta>
</office:document-meta>
</file>