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01-26 t/m 16-02-26, De Sonnavillestraat 22, 181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onnavillestraat 22, 1814 LT Alkmaar<text:span text:style-name="nadrukvet">; </text:span>het plaatsen van een container van 14-01-26 t/m 16-02-26</text:p>
            <text:p text:style-name="common-al">
            
          </text:p>
            <text:p text:style-name="common-al">Datum ontvangst: 29-12-2025</text:p>
            <text:p text:style-name="common-al">Zaaknummer: 000013392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92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01-26 t/m 16-02-26, De Sonnavillestraat 22, 1814 LT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1</meta:user-defined>
    <meta:user-defined meta:name="OVERHEIDop.GmbID/DC.identifier">gmb-2026-1191</meta:user-defined>
    <meta:user-defined meta:name="OVERHEIDop.versieInformatie"/>
  </office:meta>
</office:document-meta>
</file>