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Gospelmuziek, Land van de Mar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Gospelmuziek (Evangeliegemeente De Deur) </text:p>
            <text:p text:style-name="common-al">Datum: 4 apri,23 mei,27 juni, 1en 29 augustus,19 september 2026</text:p>
            <text:p text:style-name="common-al">Locatie: Land van de Markt </text:p>
            <text:p text:style-name="common-al">Dossiernummer:4965806</text:p>
            <text:p text:style-name="common-al">Verzenddatum besluit: 11 maart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907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07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07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Land van de Markt</meta:user-defined>
    <dc:language>nl</dc:language>
    <meta:user-defined meta:name="OVERHEIDop.locatietype/OVERHEIDop.gebiedsmarkering">Weg</meta:user-defined>
    <meta:user-defined meta:name="DC.title">Gemeente Arnhem - besluit evenementenvergunning, Gospelmuziek, Land van de Markt</meta:user-defined>
    <meta:user-defined meta:name="DCTERMS.W3CDTF/DCTERMS.available">2026-03-16</meta:user-defined>
    <meta:user-defined meta:name="DCTERMS.W3CDTF/OVERHEIDop.jaargang">2026</meta:user-defined>
    <meta:user-defined meta:name="OVERHEIDop.publicationIssue">119072</meta:user-defined>
    <meta:user-defined meta:name="OVERHEIDop.GmbID/DC.identifier">gmb-2026-119072</meta:user-defined>
    <meta:user-defined meta:name="OVERHEIDop.versieInformatie"/>
  </office:meta>
</office:document-meta>
</file>