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ossaardstraat 6 Het realiseren van aanbouw woning t.b.v. levensloopbestendig aan Drossaardstraat 6, 4902 B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ossaardstraat 6, 4902 BN Oosterhout,</text:span> Drossaardstraat 6 Het realiseren van aanbouw woning t.b.v. levensloopbestendig (1093459 ontvangen 1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4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90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59</meta:user-defined>
    <dc:language>nl</dc:language>
    <meta:user-defined meta:name="OVERHEIDop.locatietype/OVERHEIDop.gebiedsmarkering">Punt</meta:user-defined>
    <meta:user-defined meta:name="DC.title">Aanvraag vergunning voor Drossaardstraat 6 Het realiseren van aanbouw woning t.b.v. levensloopbestendig aan Drossaardstraat 6, 4902 BN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061</meta:user-defined>
    <meta:user-defined meta:name="OVERHEIDop.GmbID/DC.identifier">gmb-2026-119061</meta:user-defined>
    <meta:user-defined meta:name="OVERHEIDop.versieInformatie"/>
  </office:meta>
</office:document-meta>
</file>