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ftar op z’n Arnhems, Zypendaalse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ftar op z’n Arnhems</text:p>
            <text:p text:style-name="common-al">Datum: 12 maart 2026</text:p>
            <text:p text:style-name="common-al">Locatie: Zypendaalseweg 26</text:p>
            <text:p text:style-name="common-al">Dossiernummer: 481013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Zypendaalseweg 26 </meta:user-defined>
    <dc:language>nl</dc:language>
    <meta:user-defined meta:name="OVERHEIDop.locatietype/OVERHEIDop.gebiedsmarkering">Adres</meta:user-defined>
    <meta:user-defined meta:name="DC.title">Gemeente Arnhem - Aanvraag evenementenvergunning, Iftar op z’n Arnhems, Zypendaalseweg 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06</meta:user-defined>
    <meta:user-defined meta:name="OVERHEIDop.GmbID/DC.identifier">gmb-2026-11906</meta:user-defined>
    <meta:user-defined meta:name="OVERHEIDop.versieInformatie"/>
  </office:meta>
</office:document-meta>
</file>