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zzani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Bakfietsdag Westerpark ter hoogte van Pazzanistraat 41 in Amsterdam</text:p>
            <text:p text:style-name="common-al">Datum van: 13-09-2026</text:p>
            <text:p text:style-name="common-al">Datum t/m: 13-09-2026</text:p>
            <text:p text:style-name="common-al">Tijd van: 12:00</text:p>
            <text:p text:style-name="common-al">Tijd tot: 17:00</text:p>
            <text:p text:style-name="common-al">Bezoekers drukste moment: 125</text:p>
            <text:p text:style-name="common-al">Activiteiten: Bakfietsdag Westerpark is een laagdrempelig, informatief evenement gericht op bakfietsen, stedelijke mobiliteit rondom het Westergasterrein. Het programma bevat naast advies en testritten ook een lichte culturele invulling met kleine activiteiten, ko</text:p>
            <text:p text:style-name="common-al">Ontvangen op: 03-03-2026</text:p>
            <text:p text:style-name="common-al">Kenmerk gemeente: Z/26/309360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0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93601</meta:user-defined>
    <meta:user-defined meta:name="DCTERMS.abstract">Aanvraag voor een evenementenvergunning ter hoogte van adres Pazzanistraat 41 in Amsterdam</meta:user-defined>
    <dc:language>nl</dc:language>
    <meta:user-defined meta:name="OVERHEIDop.locatietype/OVERHEIDop.gebiedsmarkering">Punt</meta:user-defined>
    <meta:user-defined meta:name="DC.title">Aanvraag evenementenvergunning Pazzanistraat 41 in Amsterdam</meta:user-defined>
    <meta:user-defined meta:name="DCTERMS.W3CDTF/DCTERMS.available">2026-03-16</meta:user-defined>
    <meta:user-defined meta:name="DCTERMS.W3CDTF/OVERHEIDop.jaargang">2026</meta:user-defined>
    <meta:user-defined meta:name="OVERHEIDop.publicationIssue">119055</meta:user-defined>
    <meta:user-defined meta:name="OVERHEIDop.GmbID/DC.identifier">gmb-2026-119055</meta:user-defined>
    <meta:user-defined meta:name="OVERHEIDop.versieInformatie"/>
  </office:meta>
</office:document-meta>
</file>