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Kronenburgpromenade 20   </text:p>
            <text:p text:style-name="common-al">Betreft: Indoor City  </text:p>
            <text:p text:style-name="common-al">Zaaknummer: 49401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5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5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ronenburgpromenade 20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050</meta:user-defined>
    <meta:user-defined meta:name="OVERHEIDop.GmbID/DC.identifier">gmb-2026-119050</meta:user-defined>
    <meta:user-defined meta:name="OVERHEIDop.versieInformatie"/>
  </office:meta>
</office:document-meta>
</file>