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van een reeds eerder gemelde activiteit op de locatie Wilgenweg 2 te Groot-Ammers zaaknummer 900355914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uitbreiden van een reeds eerder gemelde activiteit op de locatie Wilgenweg 2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90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0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0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uitbreiden van een reeds eerder gemelde activiteit op de locatie Wilgenweg 2 te Groot-Ammers zaaknummer 9003559145</meta:user-defined>
    <meta:user-defined meta:name="DCTERMS.W3CDTF/DCTERMS.available">2026-01-12</meta:user-defined>
    <meta:user-defined meta:name="DCTERMS.W3CDTF/OVERHEIDop.jaargang">2026</meta:user-defined>
    <meta:user-defined meta:name="OVERHEIDop.publicationIssue">11904</meta:user-defined>
    <meta:user-defined meta:name="OVERHEIDop.GmbID/DC.identifier">gmb-2026-11904</meta:user-defined>
    <meta:user-defined meta:name="OVERHEIDop.versieInformatie"/>
  </office:meta>
</office:document-meta>
</file>