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PLANACTIVITEIT – BOUWEN – WILLEM DE RIJKE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Willem de Rijkelaan 13 Vught, realiseren dakkapel aan de voorzijde van de woning, Z26-299764.</text:p>
            <text:p text:style-name="common-al"/>
            <text:p text:style-name="common-al">De aanvraag is ontvangen op 8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PLANACTIVITEIT – BOUWEN – WILLEM DE RIJKELAAN 13 VUGH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903</meta:user-defined>
    <meta:user-defined meta:name="OVERHEIDop.GmbID/DC.identifier">gmb-2026-11903</meta:user-defined>
    <meta:user-defined meta:name="OVERHEIDop.versieInformatie"/>
  </office:meta>
</office:document-meta>
</file>