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ogortuin 25 1019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8-01-2026</text:p>
            <text:p text:style-name="common-al">Zaakadres: Bogortuin 25 1019PE Amsterdam</text:p>
            <text:p text:style-name="common-al">Zaaknummer: Z2026-00044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443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4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ogortuin 25 1019PE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02</meta:user-defined>
    <meta:user-defined meta:name="OVERHEIDop.GmbID/DC.identifier">gmb-2026-11902</meta:user-defined>
    <meta:user-defined meta:name="OVERHEIDop.versieInformatie"/>
  </office:meta>
</office:document-meta>
</file>