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veer ter hoogte van nummer: 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Binnenveer ter hoogte van nummer: 4 in </text:p>
            <text:p text:style-name="common-al">Looptijd :18-03-2026 t/m 31-07-2026</text:p>
            <text:p text:style-name="common-al">Verzonden naar aanvrager op: 11-03-2026</text:p>
            <text:p text:style-name="common-al">Kenmerk gemeente: Z/26/3097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781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01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1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819</meta:user-defined>
    <meta:user-defined meta:name="DCTERMS.abstract">Object,Binnenveer 4 a 1381BT, 20260318, Binnenveer ter hoogte van nummer: 4</meta:user-defined>
    <dc:language>nl</dc:language>
    <meta:user-defined meta:name="OVERHEIDop.locatietype/OVERHEIDop.gebiedsmarkering">Punt</meta:user-defined>
    <meta:user-defined meta:name="DC.title">Besluit apv vergunning Verleend - Binnenveer ter hoogte van nummer: 4 i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019</meta:user-defined>
    <meta:user-defined meta:name="OVERHEIDop.GmbID/DC.identifier">gmb-2026-119019</meta:user-defined>
    <meta:user-defined meta:name="OVERHEIDop.versieInformatie"/>
  </office:meta>
</office:document-meta>
</file>