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ermis Elden, Parkeerterrein De Brink 9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ermis Elden</text:p>
            <text:p text:style-name="common-al">Datum: 20 t/m 25 mei 2026</text:p>
            <text:p text:style-name="common-al">Locatie: De Brink 9 (parkeerterrein) Elden</text:p>
            <text:p text:style-name="common-al">Dossiernummer: 489153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0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De Brink 9 </meta:user-defined>
    <dc:language>nl</dc:language>
    <meta:user-defined meta:name="OVERHEIDop.locatietype/OVERHEIDop.gebiedsmarkering">Adres</meta:user-defined>
    <meta:user-defined meta:name="DC.title">Gemeente Arnhem - Aanvraag evenementenvergunning, Kermis Elden, Parkeerterrein De Brink 9 Eld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00</meta:user-defined>
    <meta:user-defined meta:name="OVERHEIDop.GmbID/DC.identifier">gmb-2026-11900</meta:user-defined>
    <meta:user-defined meta:name="OVERHEIDop.versieInformatie"/>
  </office:meta>
</office:document-meta>
</file>