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lsbeemd 16 Tijdelijk gebruik gemeentegrond plaatsen container aan Elsbeemd 16, 4907 G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lsbeemd 16, 4907 GX Oosterhout,</text:span> Elsbeemd 16 Tijdelijk gebruik gemeentegrond plaatsen container (1093458 ontvangen 10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4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89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458</meta:user-defined>
    <dc:language>nl</dc:language>
    <meta:user-defined meta:name="OVERHEIDop.locatietype/OVERHEIDop.gebiedsmarkering">Punt</meta:user-defined>
    <meta:user-defined meta:name="DC.title">Aanvraag vergunning voor Elsbeemd 16 Tijdelijk gebruik gemeentegrond plaatsen container aan Elsbeemd 16, 4907 GX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8998</meta:user-defined>
    <meta:user-defined meta:name="OVERHEIDop.GmbID/DC.identifier">gmb-2026-118998</meta:user-defined>
    <meta:user-defined meta:name="OVERHEIDop.versieInformatie"/>
  </office:meta>
</office:document-meta>
</file>