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gebruikgeving onroerend 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ECLI:NL:HR:2021:1778) is de gemeente Someren (hierna: de Gemeente), gehouden om, gelet op het gelijkheidsbeginsel, indien geen selectieprocedure wordt gehouden, kennis te geven van het voornemen tot het aangaan van een overeenkomst waarbij sprake is van de ingebruikgeving van onroerende zaken.</text:p>
            <text:p text:style-name="al"/>
            <text:p text:style-name="al">De Gemeente maakt hierbij bekend dat zij voornemens is om over te gaan tot ingebruikgeving van grond gelegen aan en nabij de Pasakker, aan de aanwonende. De gronden betreffen de percelen kadastraal bekend gemeente Someren, sectie S nummer 2486 groot circa 104 m2 (hierna: het Perceel).</text:p>
            <text:p text:style-name="al"/>
            <text:p text:style-name="al">De Gemeente is van oordeel dat op grond van objectieve, toetsbare en redelijke criteria enkel gebruiker als enige serieuze gegadigde in aanmerking komt voor de voorgenomen ingebruikgeving van het Perceel. Door deze kennisgeving maakt de Gemeente haar voornemen tot ingebruikgeving van het Perceel bekend, zodat eenieder daarvan kennis kan nemen.</text:p>
            <text:p text:style-name="al"/>
            <text:p text:style-name="al">Heeft u bedenkingen tegen deze voorgenomen ingebruikgeving, dan dient u binnen 20 kalenderdagen na de datum van deze publicatie een kort geding aanhangig te maken bij de voorzieningenrechter van de rechtbank Oost-Brabant. De 20 dagen termijn betreft een vervaltermijn. Indien binnen deze termijn geen kort geding aanhangig is gemaakt, vervalt het recht om tegen deze voorgenomen ingebruikgeving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9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ingebruikgeving onroerend goed</meta:user-defined>
    <meta:user-defined meta:name="DCTERMS.W3CDTF/DCTERMS.available">2026-01-12</meta:user-defined>
    <meta:user-defined meta:name="DCTERMS.W3CDTF/OVERHEIDop.jaargang">2026</meta:user-defined>
    <meta:user-defined meta:name="OVERHEIDop.publicationIssue">11899</meta:user-defined>
    <meta:user-defined meta:name="OVERHEIDop.GmbID/DC.identifier">gmb-2026-11899</meta:user-defined>
    <meta:user-defined meta:name="OVERHEIDop.versieInformatie"/>
  </office:meta>
</office:document-meta>
</file>