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n van der Heijdenstraat 108-4 107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alkon en het wijzigen van een kozijn ter hoogte van de vierde verdieping aan de achtergevel</text:p>
            <text:p text:style-name="common-al">Zaakadres: Eerste Jan van der Heijdenstraat 108-4 1072VB Amsterdam</text:p>
            <text:p text:style-name="common-al">Datum ontvangst: 08-12-2025</text:p>
            <text:p text:style-name="common-al">Zaaknummer: Z2025-052201</text:p>
            <text:p text:style-name="common-al">DSO-nummer: 20251208002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9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201</meta:user-defined>
    <meta:user-defined meta:name="DCTERMS.abstract">het realiseren van een balkon en het wijzigen van een kozijn ter hoogte van de vierde verdieping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n van der Heijdenstraat 108-4 1072VB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98</meta:user-defined>
    <meta:user-defined meta:name="OVERHEIDop.GmbID/DC.identifier">gmb-2026-11898</meta:user-defined>
    <meta:user-defined meta:name="OVERHEIDop.versieInformatie"/>
  </office:meta>
</office:document-meta>
</file>