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nokverhoging aan de achtergevel van de woning, Huis te Veldelaan 21, 3155S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anuari 2026 een Omgevingsvergunning verleend. De gemeente geeft hiermee toestemming voor het verbreden van een bestaande nokverhoging aan de achtergevel van de woning op locatie Huis te Veldelaan 21, 3155SB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13030 onder zaaknummer Z2025-0000081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7</meta:user-defined>
    <meta:user-defined meta:name="DCTERMS.abstract">Betreft:  Besluit op locatie Huis te Veldelaan 21, 3155SB Maasland</meta:user-defined>
    <dc:language>nl</dc:language>
    <meta:user-defined meta:name="OVERHEIDop.locatietype/OVERHEIDop.gebiedsmarkering">Vlak</meta:user-defined>
    <meta:user-defined meta:name="DC.title">Toestemming voor het verbreden van een bestaande nokverhoging aan de achtergevel van de woning, Huis te Veldelaan 21, 3155SB Maasland</meta:user-defined>
    <meta:user-defined meta:name="DCTERMS.W3CDTF/DCTERMS.available">2026-01-12</meta:user-defined>
    <meta:user-defined meta:name="DCTERMS.W3CDTF/OVERHEIDop.jaargang">2026</meta:user-defined>
    <meta:user-defined meta:name="OVERHEIDop.publicationIssue">11895</meta:user-defined>
    <meta:user-defined meta:name="OVERHEIDop.GmbID/DC.identifier">gmb-2026-11895</meta:user-defined>
    <meta:user-defined meta:name="OVERHEIDop.versieInformatie"/>
  </office:meta>
</office:document-meta>
</file>