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Merelstraat 9-BS, 3514CL Utrecht, GU-Z2026-0048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66</text:p>
            <text:p text:style-name="common-al">Toelichting: het bouwen van een dakterras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9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466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Merelstraat 9-BS, 3514CL Utrecht, GU-Z2026-0048466</meta:user-defined>
    <meta:user-defined meta:name="OVERHEIDop.datumEindeReactietermijn">2026-05-06</meta:user-defined>
    <meta:user-defined meta:name="OVERHEIDop.terinzageleggingBG">https://jeleefomgeving.nl/inzien/002220647/925f860b-a711-4819-acef-b3c669cdb75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944</meta:user-defined>
    <meta:user-defined meta:name="OVERHEIDop.GmbID/DC.identifier">gmb-2026-118944</meta:user-defined>
    <meta:user-defined meta:name="OVERHEIDop.versieInformatie"/>
  </office:meta>
</office:document-meta>
</file>