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tern verbouwen van een monument inclusief verduurzaming, Boterbrug 5 2611C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1-2026</text:p>
            <text:p text:style-name="common-al">Boterbrug 5 2611CJ Delft | het intern verbouwen van een monument inclusief verduurzam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6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67</meta:user-defined>
    <meta:user-defined meta:name="DCTERMS.abstract">Boterbrug 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ntern verbouwen van een monument inclusief verduurzaming, Boterbrug 5 2611CJ Delft</meta:user-defined>
    <meta:user-defined meta:name="DCTERMS.W3CDTF/DCTERMS.available">2026-01-12</meta:user-defined>
    <meta:user-defined meta:name="DCTERMS.W3CDTF/OVERHEIDop.jaargang">2026</meta:user-defined>
    <meta:user-defined meta:name="OVERHEIDop.publicationIssue">11894</meta:user-defined>
    <meta:user-defined meta:name="OVERHEIDop.GmbID/DC.identifier">gmb-2026-11894</meta:user-defined>
    <meta:user-defined meta:name="OVERHEIDop.versieInformatie"/>
  </office:meta>
</office:document-meta>
</file>